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bold" officeooo:rsid="0002dd69" officeooo:paragraph-rsid="0002dd69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style:font-name="Times New Roman" fo:font-size="12pt" fo:font-weight="normal" officeooo:rsid="0002dd69" officeooo:paragraph-rsid="0002dd69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font-name="Times New Roman" fo:font-size="12pt" fo:font-weight="normal" officeooo:rsid="0003a26b" officeooo:paragraph-rsid="0003a26b" style:font-size-asian="10.5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officeooo:rsid="000a74c7" officeooo:paragraph-rsid="000a74c7" style:font-size-asian="10.5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8pt" fo:font-weight="bold" officeooo:rsid="0002dd69" officeooo:paragraph-rsid="0002dd69" style:font-size-asian="18pt" style:font-weight-asian="bold" style:font-size-complex="18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3a26b" style:font-size-asian="14pt" style:font-size-complex="14pt"/>
    </style:style>
    <style:style style:name="T3" style:family="text">
      <style:text-properties fo:font-size="14pt" officeooo:rsid="00057bff" style:font-size-asian="14pt" style:font-size-complex="14pt"/>
    </style:style>
    <style:style style:name="T4" style:family="text">
      <style:text-properties fo:font-size="14pt" officeooo:rsid="0006be3a" style:font-size-asian="14pt" style:font-size-complex="14pt"/>
    </style:style>
    <style:style style:name="T5" style:family="text">
      <style:text-properties fo:font-size="14pt" officeooo:rsid="00088859" style:font-size-asian="14pt" style:font-size-complex="14pt"/>
    </style:style>
    <style:style style:name="T6" style:family="text">
      <style:text-properties fo:font-size="14pt" officeooo:rsid="000a74c7" style:font-size-asian="14pt" style:font-size-complex="14pt"/>
    </style:style>
    <style:style style:name="T7" style:family="text">
      <style:text-properties fo:font-size="14pt" officeooo:rsid="000c5c41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3a26b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57bff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4"/>Informace k návratu dětí do MŠ</text:p>
      <text:p text:style-name="P1"/>
      <text:p text:style-name="P2"><text:s text:c="3"/><text:span text:style-name="T1">Na základě mimořádných opatření vztahujících se k otevření mateřských škol mohou nastoupit </text:span><text:span text:style-name="T8">pouze děti s negativním výsledkem testu a bez jakýchkoliv příznaků nemoci COVID – 19.</text:span></text:p>
      <text:p text:style-name="P2"><text:span text:style-name="T8"><text:s text:c="3"/></text:span><text:span text:style-name="T1">Příznaky nemoci COVID – 19:</text:span></text:p>
      <text:p text:style-name="P2"><text:span text:style-name="T1"><text:s/>° zvýšená teplota</text:span></text:p>
      <text:p text:style-name="P2"><text:span text:style-name="T1"><text:s/>° suchý kašel</text:span></text:p>
      <text:p text:style-name="P2"><text:span text:style-name="T1"><text:s/>° dušnost</text:span></text:p>
      <text:p text:style-name="P2"><text:span text:style-name="T1"><text:s/>° zažívací obtíže (nevolnost, zvracení, </text:span><text:span text:style-name="T2">bolest břicha, průjem)</text:span></text:p>
      <text:p text:style-name="P3"><text:span text:style-name="T1"><text:s/>° ztráta čichu, chuti</text:span></text:p>
      <text:p text:style-name="P3"><text:span text:style-name="T1"><text:s/>° bolest v krku</text:span></text:p>
      <text:p text:style-name="P3"><text:span text:style-name="T1"><text:s/>° bolest svalů, kloubů</text:span></text:p>
      <text:p text:style-name="P3"><text:span text:style-name="T1"><text:s/>° rýma, ucpaný nos</text:span></text:p>
      <text:p text:style-name="P3"><text:span text:style-name="T1"><text:s/>° bolest hlavy</text:span></text:p>
      <text:p text:style-name="P3"><text:span text:style-name="T1"/></text:p>
      <text:p text:style-name="P2"><text:span text:style-name="T8"><text:s text:c="3"/></text:span><text:span text:style-name="T1">Testovat se bude vždy v pondělí ve čtvrtek při příchodu dětí. Do MŠ vstoupí s dětmi i rodiče, kteří vyčkají na výsledek testu a teprve poté mohou odejít.</text:span></text:p>
      <text:p text:style-name="P2"><text:span text:style-name="T1"><text:s text:c="4"/></text:span><text:span text:style-name="T7">K účasti na testování MŠ nemůže nikoho nutit. Pokud však dítě testování nepodstoupí, nemůže do MŠ nastoupit. K testování mohou přijít pouze ty děti, které nemají příznaky infekčního virového onemocnění (viz seznam výše)</text:span></text:p>
      <text:p text:style-name="P2"><text:span text:style-name="T2"/></text:p>
      <text:p text:style-name="P2"><text:span text:style-name="T2">° Při příchodu do MŠ jsou rodiče (nebo jimi pověřené osoby) povinni mít respirátor. <text:s text:c="7"/>° Děti vstupují </text:span><text:span text:style-name="T9">ve dnech testování tj. </text:span><text:span text:style-name="T10">p</text:span><text:span text:style-name="T9">ondělí a čtvrtek </text:span><text:span text:style-name="T10">v roušce!!, </text:span><text:span text:style-name="T3">kterou budou mít nasazenou po celou dobu testování až do doby než bude znám výsledek testu.</text:span></text:p>
      <text:p text:style-name="P2"><text:span text:style-name="T3">° Pokud není dítě v den testování ve školce přítomné, otestuje se vždy v 1.den kdy přijde do školky. Bez negativního výsledku testu </text:span><text:span text:style-name="T10">nesmí dítě vstoupit do třídy MŠ!!!</text:span></text:p>
      <text:p text:style-name="P2"><text:span text:style-name="T3">° </text:span><text:span text:style-name="T4">Testování bude probíhat v šatně, kam budou vpuštěny max. 3 děti+ rodiče.</text:span></text:p>
      <text:p text:style-name="P2"><text:span text:style-name="T4">° Testy se provádí samovýtěrem z přední části nosu, </text:span><text:span text:style-name="T7">u kterého není nutná asistence zdravotnického personálu.</text:span><text:span text:style-name="T4"> Výtěr si provede dítě samo nebo jeho rodič (jím pověřená osoba). Učitelka pouze dohlíží na správnost provedení a vyhodnocení testu.</text:span></text:p>
      <text:p text:style-name="P2"><text:span text:style-name="T4">° Při výtěru si děti sundají roušku, poté ihned nasadí.</text:span></text:p>
      <text:p text:style-name="P2"><text:span text:style-name="T4">° Rodič (jím pověřená osoba) vyčká společně s dětmi v šatně na výsledek testu.</text:span></text:p>
      <text:p text:style-name="P2"><text:span text:style-name="T4">° Pokud je výsledek POZITIVNÍ, rodič IHNED dítě odvádí z MŠ. </text:span></text:p>
      <text:p text:style-name="P2"><text:span text:style-name="T5">° </text:span><text:span text:style-name="T6">Pokud je výsledek NEGATIVNÍ, dítě se převlékne a odchází do třídy, rodič odchází</text:span></text:p>
      <text:p text:style-name="P4"><text:span text:style-name="T1">° Do třídy již dítě roušku nemá!!!</text:span></text:p>
      <text:p text:style-name="P4"><text:span text:style-name="T1">° Provoz MŠ je od 6.30 do 16.00</text:span></text:p>
      <text:p text:style-name="P4"><text:span text:style-name="T1">° I nadále budou během pobytu dětí dodržována veškerá hygienická opatření předcházející možné nákaz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9T07:56:58.393000000</meta:creation-date>
    <dc:date>2021-04-09T09:19:16.710000000</dc:date>
    <meta:editing-duration>PT10M47S</meta:editing-duration>
    <meta:editing-cycles>1</meta:editing-cycles>
    <meta:document-statistic meta:table-count="0" meta:image-count="0" meta:object-count="0" meta:page-count="1" meta:paragraph-count="25" meta:word-count="329" meta:character-count="2014" meta:non-whitespace-character-count="1654"/>
    <meta:generator>LibreOffice/7.0.4.2$Windows_X86_64 LibreOffice_project/dcf040e67528d9187c66b2379df5ea4407429775</meta:generator>
  </office:meta>
</office:document-meta>
</file>