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FF4000" fo:font-size="66pt" style:font-size-asian="66pt" style:font-size-complex="66pt"/>
    </style:style>
    <style:style style:name="P2" style:parent-style-name="Standard" style:family="paragraph">
      <style:text-properties style:font-name="Times New Roman" fo:color="#FF4000" fo:font-size="66pt" style:font-size-asian="66pt" style:font-size-complex="66pt"/>
    </style:style>
    <style:style style:name="P3" style:parent-style-name="Standard" style:family="paragraph">
      <style:text-properties style:font-name="Times New Roman" fo:color="#000000" fo:font-size="18pt" style:font-size-asian="18pt" style:font-size-complex="18pt"/>
    </style:style>
    <style:style style:name="P4" style:parent-style-name="Standard" style:family="paragraph">
      <style:text-properties style:font-name="Times New Roman" fo:color="#000000" fo:font-size="18pt" style:font-size-asian="18pt" style:font-size-complex="18pt"/>
    </style:style>
    <style:style style:name="P5" style:parent-style-name="Standard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text-properties style:font-name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text-properties style:font-name="Times New Roman" fo:color="#000000" fo:font-size="18pt" style:font-size-asian="18pt" style:font-size-complex="18pt"/>
    </style:style>
    <style:style style:name="T8" style:parent-style-name="Standardnípísmoodstavce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1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P12" style:parent-style-name="Standard" style:family="paragraph">
      <style:text-properties style:font-name="Times New Roman" fo:color="#000000" fo:font-size="18pt" style:font-size-asian="18pt" style:font-size-complex="18pt"/>
    </style:style>
    <style:style style:name="P13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1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19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21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22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24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8pt" style:font-size-asian="18pt" style:font-size-complex="18pt"/>
    </style:style>
    <style:style style:name="T25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6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7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8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 text:c="5"/>ZÁPIS DO</text:p>
      <text:p text:style-name="P2"><text:s text:c="2"/>II. MŠ Pomezí</text:p>
      <text:p text:style-name="P3"/>
      <text:p text:style-name="P4"><text:s text:c="4"/>Přihlášky budou vydávány během měsíce dubna každý den od 8 do 16 hodin. Tyto přihlášky je nutné nechat potvrdit u lékaře. V den zápisu nesmí být<text:s/>potvrzení starší víc jak měsíc.</text:p>
      <text:p text:style-name="P5"/>
      <text:p text:style-name="P6"><text:s text:c="3"/>Žádosti je možné odevzdat následujícími způsoby:</text:p>
      <text:p text:style-name="P7">-do datové schránky MŠ</text:p>
      <text:p text:style-name="Standard"><text:span text:style-name="T8">-</text:span><text:span text:style-name="T9">e-meilem<text:s/></text:span><text:span text:style-name="T10">s elektronickým podpisem zákonného zástupce</text:span></text:p>
      <text:p text:style-name="Standard"><text:span text:style-name="T11">-poštou (rozhodující je datum podání na poštu)</text:span></text:p>
      <text:p text:style-name="P12">-do schránky u branky MŠ</text:p>
      <text:p text:style-name="P13">-doručit osobně do II.MŠ Pomezí</text:p>
      <text:p text:style-name="P14"/>
      <text:p text:style-name="Standard"><text:span text:style-name="T15"><text:s text:c="11"/></text:span><text:span text:style-name="T16"><text:s text:c="18"/></text:span><text:span text:style-name="T17"><text:s text:c="4"/>a to</text:span><text:span text:style-name="T18"><text:s/>dne</text:span><text:span text:style-name="T19"><text:s/></text:span><text:span text:style-name="T20">5.5.2022</text:span></text:p>
      <text:p text:style-name="P21"/>
      <text:p text:style-name="Standard"><text:span text:style-name="T22"><text:s text:c="3"/></text:span><text:span text:style-name="T23">Dříve ani později dodané přihlášky nebudou brány v potaz.</text:span></text:p>
      <text:p text:style-name="P24"/>
      <text:p text:style-name="Standard"><text:span text:style-name="T25"><text:s text:c="3"/>Pokud bude více přihlášek než počet míst bude postupováno podle kritérií, která<text:s/></text:span><text:span text:style-name="T26">budou<text:s/></text:span><text:span text:style-name="T27">vyvěšena na stránkách II. MŠ Pomezí 102</text:span></text:p>
      <text:p text:style-name="Standard"><text:span text:style-name="T28"><text:s/></text:span><text:span text:style-name="T29"><text:s text:c="2"/>O přije</text:span><text:span text:style-name="T30">tí dítěte nerozhoduje datum přijetí přihláš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21-03-19T09:12:00Z</meta:creation-date>
    <dc:date>2022-02-21T08:10:00Z</dc:date>
    <meta:template xlink:href="Normal" xlink:type="simple"/>
    <meta:editing-cycles>4</meta:editing-cycles>
    <meta:editing-duration>PT960S</meta:editing-duration>
    <meta:document-statistic meta:page-count="1" meta:paragraph-count="1" meta:word-count="108" meta:character-count="746" meta:row-count="5" meta:non-whitespace-character-count="639"/>
  </office:meta>
</office:document-meta>
</file>