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color="#FF4000" fo:font-size="66pt" style:font-size-asian="66pt" style:font-size-complex="66pt"/>
    </style:style>
    <style:style style:name="T3" style:parent-style-name="Standardnípísmoodstavce" style:family="text">
      <style:text-properties style:font-name="Castellar" fo:color="#FF4000" fo:font-size="48pt" style:font-size-asian="48pt" style:font-size-complex="48pt"/>
    </style:style>
    <style:style style:name="P4" style:parent-style-name="Standard" style:family="paragraph">
      <style:text-properties style:font-name="Castellar" fo:color="#FF4000" fo:font-size="48pt" style:font-size-asian="48pt" style:font-size-complex="48pt"/>
    </style:style>
    <style:style style:name="P5" style:parent-style-name="Standard" style:family="paragraph">
      <style:text-properties style:font-name="Times New Roman" fo:color="#000000" fo:font-size="18pt" style:font-size-asian="18pt" style:font-size-complex="18pt"/>
    </style:style>
    <style:style style:name="P6" style:parent-style-name="Standard" style:family="paragraph">
      <style:text-properties style:font-name="Times New Roman" fo:color="#000000" fo:font-size="18pt" style:font-size-asian="18pt" style:font-size-complex="18pt"/>
    </style:style>
    <style:style style:name="P7" style:parent-style-name="Standard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T8" style:parent-style-name="Standardnípísmoodstavce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9" style:parent-style-name="Standardnípísmoodstavce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2" style:parent-style-name="Standardnípísmoodstavce" style:family="text">
      <style:text-properties style:font-name="Times New Roman" style:font-weight-complex="bold" fo:color="#000000" fo:font-size="18pt" style:font-size-asian="18pt" style:font-size-complex="18pt"/>
    </style:style>
    <style:style style:name="T13" style:parent-style-name="Standardnípísmoodstavce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4" style:parent-style-name="Standardnípísmoodstavce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5" style:parent-style-name="Standardnípísmoodstavce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6" style:parent-style-name="Standardnípísmoodstavce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17" style:parent-style-name="Standard" style:family="paragraph">
      <style:text-properties style:font-name="Times New Roman" fo:color="#000000" fo:font-size="18pt" style:font-size-asian="18pt" style:font-size-complex="18pt"/>
    </style:style>
    <style:style style:name="T18" style:parent-style-name="Standardnípísmoodstavc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1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2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P22" style:parent-style-name="Standard" style:family="paragraph">
      <style:text-properties style:font-name="Times New Roman" fo:color="#000000" fo:font-size="18pt" style:font-size-asian="18pt" style:font-size-complex="18pt"/>
    </style:style>
    <style:style style:name="P23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24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2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27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2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"/></text:span><text:span text:style-name="T3">ZÁPIS DO</text:span></text:p>
      <text:p text:style-name="P4"><text:s text:c="2"/>II. MŠ Pomezí</text:p>
      <text:p text:style-name="P5"/>
      <text:p text:style-name="P6"><text:s text:c="4"/>Přihlášky<text:s/>k zápisu<text:s/>budou vydávány během měsíce dubna každý den od 8 do 16 hodin. Tyto přihlášky je nutné nechat potvrdit u lékaře. V den zápisu nesmí být<text:s/>potvrzení starší víc jak měsíc.</text:p>
      <text:p text:style-name="P7"/>
      <text:p text:style-name="Standard"><text:span text:style-name="T8"><text:s text:c="3"/></text:span><text:span text:style-name="T9">Zápis do II.MŠ Pomezí bude<text:s/></text:span><text:span text:style-name="T10">ve čtvrtek<text:s/></text:span><text:span text:style-name="T11">4.5.2023 kdy bude i den otevřených dveří a to od 14.30 do 16.00,<text:s/></text:span><text:span text:style-name="T12">kdy se můžete přijít s dětmi podívat do školky, prohlédnout si prostředí, děti si pohrají a seznámí s novými kamarády</text:span>.<text:s/></text:p>
      <text:p text:style-name="Standard"><text:span text:style-name="T13"><text:s text:c="3"/>Přihlášky je možné v tento den<text:s/></text:span><text:span text:style-name="T14">odevzdat<text:s/></text:span><text:span text:style-name="T15">i<text:s/></text:span><text:span text:style-name="T16">následujícími způsoby:</text:span></text:p>
      <text:p text:style-name="P17">-do datové schránky MŠ</text:p>
      <text:p text:style-name="Standard"><text:span text:style-name="T18">-</text:span><text:span text:style-name="T19">e-meilem<text:s/></text:span><text:span text:style-name="T20">s elektronickým podpisem zákonného zástupce</text:span></text:p>
      <text:p text:style-name="Standard"><text:span text:style-name="T21">-poštou (rozhodující je datum podání na poštu)</text:span></text:p>
      <text:p text:style-name="P22">-do schránky u branky MŠ</text:p>
      <text:p text:style-name="P23">-doručit osobně do II.MŠ Pomezí</text:p>
      <text:p text:style-name="P24"/>
      <text:p text:style-name="Standard"><text:span text:style-name="T25"><text:s text:c="3"/></text:span><text:span text:style-name="T26">Dříve ani později dodané přihlášky nebudou brány v potaz.</text:span></text:p>
      <text:p text:style-name="P27"/>
      <text:p text:style-name="Standard"><text:span text:style-name="T28"><text:s text:c="3"/>Pokud bude více přihlášek než počet míst bude postupováno podle kritérií, která budou vyvěšena na stránkách II. MŠ Pomezí 102</text:span></text:p>
      <text:p text:style-name="Standard"><text:span text:style-name="T29"><text:s/></text:span><text:span text:style-name="T30"><text:s text:c="2"/>O přijetí dítěte nerozhoduje datum přijetí přihláš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1-03-19T09:12:00Z</meta:creation-date>
    <dc:date>2023-02-22T18:30:00Z</dc:date>
    <meta:template xlink:href="Normal" xlink:type="simple"/>
    <meta:editing-cycles>6</meta:editing-cycles>
    <meta:editing-duration>PT2700S</meta:editing-duration>
    <meta:document-statistic meta:page-count="1" meta:paragraph-count="1" meta:word-count="137" meta:character-count="945" meta:row-count="6" meta:non-whitespace-character-count="809"/>
  </office:meta>
</office:document-meta>
</file>