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d86e7" officeooo:paragraph-rsid="000d86e7" style:font-weight-asian="normal" style:font-weight-complex="normal"/>
    </style:style>
    <style:style style:name="P2" style:family="paragraph" style:parent-style-name="Standard">
      <style:text-properties fo:font-weight="bold" officeooo:rsid="000d86e7" style:font-weight-asian="bold" style:font-weight-complex="bold"/>
    </style:style>
    <style:style style:name="P3" style:family="paragraph" style:parent-style-name="Standard">
      <style:text-properties fo:font-weight="normal" officeooo:rsid="000d86e7" officeooo:paragraph-rsid="000eb7e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6e7" style:font-weight-asian="bold" style:font-weight-complex="bold"/>
    </style:style>
    <style:style style:name="T3" style:family="text">
      <style:text-properties fo:font-weight="bold" officeooo:rsid="000dfab1" style:font-weight-asian="bold" style:font-weight-complex="bold"/>
    </style:style>
    <style:style style:name="T4" style:family="text">
      <style:text-properties fo:font-weight="bold" officeooo:rsid="000e2b13" style:font-weight-asian="bold" style:font-weight-complex="bold"/>
    </style:style>
    <style:style style:name="T5" style:family="text">
      <style:text-properties fo:font-weight="bold" officeooo:rsid="000eb7e1" style:font-weight-asian="bold" style:font-weight-complex="bold"/>
    </style:style>
    <style:style style:name="T6" style:family="text">
      <style:text-properties officeooo:rsid="000e2b13"/>
    </style:style>
    <style:style style:name="T7" style:family="text">
      <style:text-properties officeooo:rsid="000eb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Standard"/>
      <text:p text:style-name="Standard"/>
      <text:p text:style-name="Standard"><text:span text:style-name="T1"><text:s text:c="2"/></text:span><text:span text:style-name="T2">Seznam přijatých dětí do II.MŠ Pomezí 102 pro školní rok 20</text:span><text:span text:style-name="T4">2</text:span><text:span text:style-name="T5">3</text:span><text:span text:style-name="T2">/20</text:span><text:span text:style-name="T3">2</text:span><text:span text:style-name="T5">4</text:span><text:span text:style-name="T2"> pod registračními čísly</text:span></text:p>
      <text:p text:style-name="P2"/>
      <text:p text:style-name="P2"/>
      <text:p text:style-name="P1">registrační číslo: <text:span text:style-name="T7">1</text:span></text:p>
      <text:p text:style-name="P1">registrační číslo: <text:span text:style-name="T7">2</text:span></text:p>
      <text:p text:style-name="P3">registrační číslo: <text:span text:style-name="T7">3</text:span></text:p>
      <text:p text:style-name="P3">registrační číslo: <text:span text:style-name="T7">4</text:span></text:p>
      <text:p text:style-name="P3">registrační číslo: <text:span text:style-name="T7">5</text:span></text:p>
      <text:p text:style-name="P3">registrační číslo: <text:span text:style-name="T7">6</text:span></text:p>
      <text:p text:style-name="P3">registrační číslo: <text:span text:style-name="T7">7</text:span></text:p>
      <text:p text:style-name="P3">registrační číslo: <text:span text:style-name="T7">8</text:span></text:p>
      <text:p text:style-name="P1"/>
      <text:p text:style-name="P1"/>
      <text:p text:style-name="P1"><text:s text:c="2"/>Prosím zákonné zástupce přijatých dětí, aby si v II. MŠ Pomezí 102 vyzvedli evidenční list dítěte, který <text:span text:style-name="T7">je nutné </text:span>vyplněný odevzda<text:span text:style-name="T7">t ihned </text:span>při nástupu do MŠ.</text:p>
      <text:p text:style-name="P1"/>
      <text:p text:style-name="P1"/>
      <text:p text:style-name="P1"><text:s text:c="86"/>Wondráková Eva, ředitelka II.MŠ Pomezí 1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Seznam bude vyvěšen na budově II.MŠ Pomezí 102 a na internetových stránkách: <text:a xlink:type="simple" xlink:href="http://www.mspomezi-horni.cz/" text:style-name="Internet_20_link" text:visited-style-name="Visited_20_Internet_20_Link">www.mspomezi-horni.cz</text:a> od <text:span text:style-name="T7">16</text:span>.5.20<text:span text:style-name="T6">2</text:span><text:span text:style-name="T7">3</text:span> do <text:span text:style-name="T6">2</text:span><text:span text:style-name="T7">5</text:span>.6.20<text:span text:style-name="T6">2</text:span><text:span text:style-name="T7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8T05:59:01.540000000</meta:creation-date>
    <meta:print-date>2023-05-16T13:01:54.999000000</meta:print-date>
    <dc:date>2023-05-16T13:03:36.275000000</dc:date>
    <meta:editing-duration>PT22M39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3" meta:word-count="87" meta:character-count="666" meta:non-whitespace-character-count="497"/>
  </office:meta>
</office:document-meta>
</file>